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together="always" fo:break-before="page" style:text-autospace="none" fo:text-align="center" style:vertical-align="auto" fo:margin-top="0.0694in" fo:margin-bottom="0.0694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fo:keep-together="always" style:text-autospace="none" fo:text-align="center" style:vertical-align="auto" fo:margin-top="0.0694in" fo:margin-bottom="0.0694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" style:parent-style-name="Normalny" style:family="paragraph">
      <style:paragraph-properties fo:keep-together="always" style:text-autospace="none" fo:text-align="justify" style:vertical-align="auto" fo:margin-top="0.0694in" fo:margin-bottom="0.0694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style:vertical-align="auto" fo:margin-top="0.1666in" fo:margin-bottom="0.0833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" style:parent-style-name="Normalny" style:family="paragraph">
      <style:paragraph-properties style:text-autospace="none" fo:text-align="justify" style:vertical-align="auto" fo:margin-top="0.0277in" fo:margin-bottom="0.0277in" fo:margin-left="0.0986in" fo:text-indent="-0.0986in">
        <style:tab-stops>
          <style:tab-stop style:type="left" style:position="0in"/>
          <style:tab-stop style:type="right" style:position="6.2013in"/>
          <style:tab-stop style:type="left" style:position="6.293in"/>
          <style:tab-stop style:type="left" style:position="6.7847in"/>
          <style:tab-stop style:type="left" style:position="7.2763in"/>
          <style:tab-stop style:type="left" style:position="7.768in"/>
          <style:tab-stop style:type="left" style:position="8.2597in"/>
          <style:tab-stop style:type="left" style:position="8.7513in"/>
          <style:tab-stop style:type="left" style:position="9.243in"/>
          <style:tab-stop style:type="left" style:position="9.7347in"/>
          <style:tab-stop style:type="left" style:position="10.2263in"/>
          <style:tab-stop style:type="left" style:position="10.718in"/>
          <style:tab-stop style:type="left" style:position="11.2097in"/>
          <style:tab-stop style:type="left" style:position="11.701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" style:parent-style-name="Normalny" style:family="paragraph">
      <style:paragraph-properties style:text-autospace="none" fo:text-align="justify" style:vertical-align="auto" fo:margin-top="0.0277in" fo:margin-bottom="0.0277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" style:parent-style-name="Normalny" style:family="paragraph">
      <style:paragraph-properties style:text-autospace="none" fo:text-align="justify" style:vertical-align="auto" fo:margin-top="0.0277in" fo:margin-bottom="0.0277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" style:parent-style-name="Normalny" style:family="paragraph">
      <style:paragraph-properties style:text-autospace="none" fo:text-align="center" style:vertical-align="auto" fo:margin-top="0.1666in" fo:margin-bottom="0.0833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style:vertical-align="auto" fo:margin-top="0.0277in" fo:margin-bottom="0.0277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8" style:parent-style-name="Normalny" style:family="paragraph">
      <style:paragraph-properties style:text-autospace="none" fo:text-align="justify" style:vertical-align="auto" fo:margin-top="0.0277in" fo:margin-bottom="0.0277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Normalny" style:family="paragraph">
      <style:paragraph-properties style:text-autospace="none" fo:text-align="center" style:vertical-align="auto" fo:margin-top="0.1666in" fo:margin-bottom="0.0833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ny" style:family="paragraph">
      <style:paragraph-properties style:text-autospace="none" fo:text-align="justify" style:vertical-align="auto" fo:margin-top="0.0277in" fo:margin-bottom="0.0277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1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4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</office:automatic-styles>
  <office:body>
    <office:text text:use-soft-page-breaks="true">
      <text:p text:style-name="P1">Uchwała <text:s/>Nr<text:s/>174/XXXI/2013<text:line-break/>Rady Gminy Nowe Miasto<text:line-break/>z dnia z dnia 12 sierpnia 2013r</text:p>
      <text:p text:style-name="P2"><text:line-break/>w sprawie zmiany Wieloletniej Prognozy Finansowej Gminy Nowe Miasto <text:s text:c="2"/></text:p>
      <text:p text:style-name="P3"><text:span text:style-name="T4"><text:s text:c="10"/>Na <text:s/>podstawie art.18</text:span><text:span text:style-name="T5"><text:s/>ust. 2 <text:s/>pkt <text:s/>4, pkt 9 ustawy z dnia 8 marca 1990 roku o samorządzie gminnym (Dz.U. z 2013r, poz.594) oraz art. 230, art. 227 i art. 229 ustawy z dnia 27 sierpnia 2009 r. o finansach publicznych (Dz.U. Nr 157, poz. 1240 z późn.zm), Rada Gminy Nowe<text:s/></text:span><text:span text:style-name="T6"><text:line-break/></text:span><text:span text:style-name="T7">Miasto<text:s/></text:span><text:span text:style-name="T8">uchwala, co <text:s text:c="2"/>następuje: <text:s/></text:span></text:p>
      <text:p text:style-name="P9">§ 1</text:p>
      <text:p text:style-name="P10">1.Dokonuje się <text:s/>zmian w Wieloletniej Prognozie Finansowej Gminy Nowe Miasto na lata 2013 – 2018 zgodnie z załącznikiem Nr 1 do niniejszej uchwały.</text:p>
      <text:p text:style-name="P11">2.Określa się wykaz przedsięwzięć wieloletnich, zgodnie z załącznikiem Nr 2<text:s/><text:line-break/><text:s text:c="4"/>do niniejszej uchwały.</text:p>
      <text:p text:style-name="P12">3. Do Wieloletniej Prognozy Finansowej dołącza się objaśnienia przyjętych wartości.</text:p>
      <text:p text:style-name="P13"><text:span text:style-name="T14"><text:s text:c="74"/></text:span><text:span text:style-name="T15"><text:line-break/></text:span><text:span text:style-name="T16">§ 2</text:span></text:p>
      <text:p text:style-name="P17">Wykonanie uchwały powierza się <text:s/>Wójtowi .</text:p>
      <text:p text:style-name="P18"/>
      <text:p text:style-name="P19">§ 3</text:p>
      <text:p text:style-name="P20">Uchwała wchodzi w życie z dniem podjęcia.<text:s/></text:p>
      <text:p text:style-name="P21"/>
      <text:p text:style-name="P22"/>
      <text:p text:style-name="P23"/>
      <text:p text:style-name="P24"><text:tab/><text:tab/><text:tab/><text:tab/><text:tab/><text:s text:c="41"/></text:p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3-05-15T13:20:00Z</meta:creation-date>
    <dc:date>2013-08-13T07:05:00Z</dc:date>
    <meta:print-date>2013-06-27T09:19:00Z</meta:print-date>
    <meta:template xlink:href="Normal" xlink:type="simple"/>
    <meta:editing-cycles>9</meta:editing-cycles>
    <meta:editing-duration>PT600S</meta:editing-duration>
    <meta:document-statistic meta:page-count="1" meta:paragraph-count="2" meta:word-count="146" meta:character-count="1025" meta:row-count="7" meta:non-whitespace-character-count="881"/>
  </office:meta>
</office:document-meta>
</file>